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egoe-UI" svg:font-family="Segoe-UI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-BoldItalic" svg:font-family="Cambria-BoldItalic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-BoldItalic1" svg:font-family="Cambria-BoldItalic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color="#0000ff" fo:font-style="italic" style:font-style-asian="itali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officeooo:paragraph-rsid="001ecf3e"/>
    </style:style>
    <style:style style:name="P4" style:family="paragraph" style:parent-style-name="Standard">
      <style:text-properties fo:color="#ce8464"/>
    </style:style>
    <style:style style:name="P5" style:family="paragraph" style:parent-style-name="Standard">
      <style:text-properties fo:color="#ce8464" officeooo:paragraph-rsid="001ecf3e"/>
    </style:style>
    <style:style style:name="P6" style:family="paragraph" style:parent-style-name="Standard">
      <style:text-properties fo:color="#ce8464" fo:font-style="italic" officeooo:rsid="00244e42" officeooo:paragraph-rsid="00244e42" style:font-style-asian="italic" style:font-style-complex="italic"/>
    </style:style>
    <style:style style:name="P7" style:family="paragraph" style:parent-style-name="Standard">
      <style:text-properties fo:color="#252525"/>
    </style:style>
    <style:style style:name="P8" style:family="paragraph" style:parent-style-name="Standard">
      <style:text-properties fo:color="#252525" officeooo:rsid="00244e42" officeooo:paragraph-rsid="00244e42"/>
    </style:style>
    <style:style style:name="P9" style:family="paragraph" style:parent-style-name="Standard">
      <style:text-properties fo:color="#252525" officeooo:paragraph-rsid="00244e42"/>
    </style:style>
    <style:style style:name="P10" style:family="paragraph" style:parent-style-name="Standard">
      <style:text-properties fo:color="#1e1e1e"/>
    </style:style>
    <style:style style:name="P11" style:family="paragraph" style:parent-style-name="Standard">
      <style:paragraph-properties fo:line-height="150%"/>
      <style:text-properties fo:color="#1e1e1e"/>
    </style:style>
    <style:style style:name="P12" style:family="paragraph" style:parent-style-name="Standard">
      <style:text-properties fo:color="#1e1e1e" fo:font-size="14pt" style:font-size-asian="14pt" style:font-size-complex="14pt"/>
    </style:style>
    <style:style style:name="P13" style:family="paragraph" style:parent-style-name="Standard">
      <style:text-properties officeooo:paragraph-rsid="0022d715"/>
    </style:style>
    <style:style style:name="P14" style:family="paragraph" style:parent-style-name="Standard">
      <style:text-properties officeooo:paragraph-rsid="00262f74"/>
    </style:style>
    <style:style style:name="P15" style:family="paragraph" style:parent-style-name="Standard">
      <style:text-properties officeooo:rsid="00262f74" officeooo:paragraph-rsid="00262f74"/>
    </style:style>
    <style:style style:name="P16" style:family="paragraph" style:parent-style-name="Standard">
      <style:paragraph-properties fo:margin-left="0.203cm" fo:margin-right="0cm" fo:margin-top="0.485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203cm" fo:margin-right="0cm" fo:margin-top="0.485cm" fo:margin-bottom="0cm" loext:contextual-spacing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203cm" fo:margin-right="0cm" fo:margin-top="0.485cm" fo:margin-bottom="0cm" loext:contextual-spacing="false" fo:text-indent="0cm" style:auto-text-indent="false"/>
      <style:text-properties fo:color="#252525"/>
    </style:style>
    <style:style style:name="P19" style:family="paragraph" style:parent-style-name="Heading_20_2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officeooo:paragraph-rsid="00262f74"/>
    </style:style>
    <style:style style:name="P20" style:family="paragraph" style:parent-style-name="Heading_20_2">
      <style:paragraph-properties fo:margin-left="0.25cm" fo:margin-right="0cm" fo:margin-top="0cm" fo:margin-bottom="0cm" loext:contextual-spacing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Heading_20_2">
      <style:paragraph-properties fo:margin-left="0.25cm" fo:margin-right="0cm" fo:margin-top="0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fo:color="#14435c"/>
    </style:style>
    <style:style style:name="P22" style:family="paragraph" style:parent-style-name="Heading_20_2">
      <style:paragraph-properties fo:margin-left="0.25cm" fo:margin-right="0cm" fo:margin-top="0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fo:color="#1e1e1e" fo:font-size="14pt" fo:font-weight="normal" style:font-size-asian="14pt" style:font-weight-asian="normal" style:font-size-complex="14pt"/>
    </style:style>
    <style:style style:name="P23" style:family="paragraph" style:parent-style-name="Heading_20_2">
      <style:paragraph-properties fo:margin-left="0.25cm" fo:margin-right="0cm" fo:margin-top="0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fo:color="#1e1e1e"/>
    </style:style>
    <style:style style:name="P24" style:family="paragraph" style:parent-style-name="List_20_Paragraph" style:list-style-name="WWNum1">
      <style:text-properties fo:color="#1e1e1e"/>
    </style:style>
    <style:style style:name="P25" style:family="paragraph" style:parent-style-name="List_20_Paragraph" style:list-style-name="WWNum2">
      <style:paragraph-properties fo:margin-top="0.485cm" fo:margin-bottom="0cm" loext:contextual-spacing="false"/>
      <style:text-properties fo:color="#14435c"/>
    </style:style>
    <style:style style:name="P26" style:family="paragraph" style:parent-style-name="Heading_20_1">
      <style:paragraph-properties>
        <style:tab-stops>
          <style:tab-stop style:position="0.84cm"/>
        </style:tab-stops>
      </style:paragraph-properties>
    </style:style>
    <style:style style:name="P27" style:family="paragraph" style:parent-style-name="Heading_20_1" style:list-style-name="WWNum2">
      <style:paragraph-properties>
        <style:tab-stops>
          <style:tab-stop style:position="0.84cm"/>
        </style:tab-stops>
      </style:paragraph-properties>
    </style:style>
    <style:style style:name="P28" style:family="paragraph" style:parent-style-name="Heading_20_1" style:master-page-name="Standard">
      <style:paragraph-properties fo:margin-left="0.84cm" fo:margin-right="4.463cm" fo:margin-top="0.176cm" fo:margin-bottom="0cm" loext:contextual-spacing="false" fo:text-align="center" style:justify-single-word="false" fo:text-indent="0cm" style:auto-text-indent="false" style:page-number="auto"/>
      <style:text-properties fo:color="#14435c" style:text-underline-style="none"/>
    </style:style>
    <style:style style:name="P29" style:family="paragraph" style:parent-style-name="Heading_20_1">
      <style:paragraph-properties fo:margin-left="0cm" fo:margin-right="0cm" fo:text-indent="0cm" style:auto-text-indent="false">
        <style:tab-stops>
          <style:tab-stop style:position="0.84cm"/>
        </style:tab-stops>
      </style:paragraph-properties>
      <style:text-properties fo:color="#14435c"/>
    </style:style>
    <style:style style:name="P30" style:family="paragraph" style:parent-style-name="Text_20_body">
      <style:text-properties fo:font-size="23pt" fo:font-weight="bold" style:font-size-asian="23pt" style:font-weight-asian="bold"/>
    </style:style>
    <style:style style:name="P31" style:family="paragraph" style:parent-style-name="Text_20_body">
      <style:text-properties fo:font-weight="bold" style:font-weight-asian="bold"/>
    </style:style>
    <style:style style:name="P32" style:family="paragraph" style:parent-style-name="Text_20_body">
      <style:text-properties fo:font-size="7pt" fo:font-weight="bold" style:font-size-asian="7pt" style:font-weight-asian="bold"/>
    </style:style>
    <style:style style:name="P33" style:family="paragraph" style:parent-style-name="Text_20_body" style:list-style-name="WWNum2">
      <style:text-properties fo:color="#14435c"/>
    </style:style>
    <style:style style:name="P34" style:family="paragraph" style:parent-style-name="Text_20_body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3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</style:style>
    <style:style style:name="P36" style:family="paragraph" style:parent-style-name="Text_20_body">
      <style:paragraph-properties fo:margin-top="0.176cm" fo:margin-bottom="0cm" loext:contextual-spacing="false"/>
      <style:text-properties fo:color="#1e1e1e"/>
    </style:style>
    <style:style style:name="P37" style:family="paragraph" style:parent-style-name="Text_20_body" style:list-style-name="WWNum2" style:master-page-name="Converted1">
      <style:paragraph-properties style:page-number="auto"/>
      <style:text-properties fo:color="#14435c"/>
    </style:style>
    <style:style style:name="T1" style:family="text">
      <style:text-properties fo:color="#0000ff" fo:font-size="14pt" fo:font-style="italic" style:font-size-asian="14pt" style:font-style-asian="italic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ecf3e" style:font-size-asian="14pt" style:font-size-complex="14pt"/>
    </style:style>
    <style:style style:name="T4" style:family="text">
      <style:text-properties fo:font-size="14pt" officeooo:rsid="00231679" style:font-size-asian="14pt" style:font-size-complex="14pt"/>
    </style:style>
    <style:style style:name="T5" style:family="text">
      <style:text-properties fo:font-size="14pt" officeooo:rsid="002433e7" style:font-size-asian="14pt" style:font-size-complex="14pt"/>
    </style:style>
    <style:style style:name="T6" style:family="text">
      <style:text-properties fo:font-size="14pt" officeooo:rsid="00244e42" style:font-size-asian="14pt" style:font-size-complex="14pt"/>
    </style:style>
    <style:style style:name="T7" style:family="text">
      <style:text-properties fo:font-size="14pt" officeooo:rsid="00262f74" style:font-size-asian="14pt" style:font-size-complex="14pt"/>
    </style:style>
    <style:style style:name="T8" style:family="text">
      <style:text-properties fo:font-size="14pt" fo:font-weight="normal" officeooo:rsid="00262f74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11" style:family="text">
      <style:text-properties fo:font-size="14pt" fo:font-style="normal" fo:font-weight="normal" officeooo:rsid="00262f74" style:font-size-asian="14pt" style:font-style-asian="normal" style:font-weight-asian="normal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font-style="italic" officeooo:rsid="001ecf3e" style:font-size-asian="14pt" style:font-style-asian="italic" style:font-size-complex="14pt"/>
    </style:style>
    <style:style style:name="T14" style:family="text">
      <style:text-properties fo:font-size="14pt" fo:font-style="italic" officeooo:rsid="00231679" style:font-size-asian="14pt" style:font-style-asian="italic" style:font-size-complex="14pt"/>
    </style:style>
    <style:style style:name="T15" style:family="text">
      <style:text-properties fo:font-size="20pt" fo:font-weight="bold" style:font-size-asian="20pt" style:font-weight-asian="bold"/>
    </style:style>
    <style:style style:name="T16" style:family="text">
      <style:text-properties fo:font-size="20pt" fo:font-weight="bold" style:font-size-asian="20pt" style:font-weight-asian="bold" style:font-size-complex="11pt"/>
    </style:style>
    <style:style style:name="T17" style:family="text">
      <style:text-properties fo:font-size="20pt" fo:font-weight="bold" officeooo:rsid="001ecf3e" style:font-size-asian="20pt" style:font-weight-asian="bold" style:font-size-complex="11pt"/>
    </style:style>
    <style:style style:name="T18" style:family="text">
      <style:text-properties fo:font-size="20pt" fo:font-weight="bold" style:font-size-asian="20pt" style:font-weight-asian="bold" style:font-size-complex="20pt"/>
    </style:style>
    <style:style style:name="T19" style:family="text">
      <style:text-properties fo:font-size="20pt" fo:font-weight="bold" officeooo:rsid="0020b6da" style:font-size-asian="20pt" style:font-weight-asian="bold" style:font-size-complex="20pt"/>
    </style:style>
    <style:style style:name="T20" style:family="text">
      <style:text-properties fo:font-size="20pt" fo:font-weight="bold" officeooo:rsid="00262f74" style:font-size-asian="20pt" style:font-weight-asian="bold" style:font-size-complex="20pt"/>
    </style:style>
    <style:style style:name="T21" style:family="text">
      <style:text-properties fo:font-size="20pt" fo:font-weight="bold" officeooo:rsid="0020b6da" style:font-size-asian="20pt" style:font-weight-asian="bold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/>
    </style:style>
    <style:style style:name="T25" style:family="text">
      <style:text-properties fo:color="#ce8464" fo:font-style="italic" style:font-style-asian="italic"/>
    </style:style>
    <style:style style:name="T26" style:family="text">
      <style:text-properties fo:color="#ce8464" fo:font-size="14pt" fo:font-weight="normal" style:font-size-asian="14pt" style:font-weight-asian="normal" style:font-size-complex="14pt"/>
    </style:style>
    <style:style style:name="T27" style:family="text">
      <style:text-properties fo:color="#ce8464" fo:font-size="14pt" fo:font-weight="normal" officeooo:rsid="0020b6da" style:font-size-asian="14pt" style:font-weight-asian="normal" style:font-size-complex="14pt"/>
    </style:style>
    <style:style style:name="T28" style:family="text">
      <style:text-properties fo:color="#ce8464" fo:font-size="14pt" fo:font-weight="normal" officeooo:rsid="0021e1cd" style:font-size-asian="14pt" style:font-weight-asian="normal" style:font-size-complex="14pt"/>
    </style:style>
    <style:style style:name="T29" style:family="text">
      <style:text-properties fo:color="#ce8464" fo:font-size="14pt" fo:font-weight="normal" officeooo:rsid="00262f74" style:font-size-asian="14pt" style:font-weight-asian="normal" style:font-size-complex="14pt" style:font-weight-complex="normal"/>
    </style:style>
    <style:style style:name="T30" style:family="text">
      <style:text-properties fo:color="#ce8464" fo:font-size="14pt" fo:font-style="italic" fo:font-weight="normal" officeooo:rsid="0021e1cd" style:font-size-asian="14pt" style:font-style-asian="italic" style:font-weight-asian="normal" style:font-size-complex="14pt"/>
    </style:style>
    <style:style style:name="T31" style:family="text">
      <style:text-properties fo:color="#252525" fo:font-size="14pt" style:font-size-asian="14pt" style:font-size-complex="14pt"/>
    </style:style>
    <style:style style:name="T32" style:family="text">
      <style:text-properties fo:color="#252525" fo:font-size="14pt" officeooo:rsid="002433e7" style:font-size-asian="14pt" style:font-size-complex="14pt"/>
    </style:style>
    <style:style style:name="T33" style:family="text">
      <style:text-properties fo:color="#252525" fo:font-size="14pt" officeooo:rsid="00262f74" style:font-size-asian="14pt" style:font-size-complex="14pt"/>
    </style:style>
    <style:style style:name="T34" style:family="text">
      <style:text-properties fo:color="#14435c"/>
    </style:style>
    <style:style style:name="T35" style:family="text">
      <style:text-properties fo:color="#14435c" fo:letter-spacing="normal"/>
    </style:style>
    <style:style style:name="T36" style:family="text">
      <style:text-properties fo:color="#14435c" fo:font-size="14pt" fo:font-weight="normal" style:font-size-asian="14pt" style:font-weight-asian="normal" style:font-size-complex="14pt"/>
    </style:style>
    <style:style style:name="T37" style:family="text">
      <style:text-properties fo:color="#14435c" fo:font-size="14pt" style:font-size-asian="14pt" style:font-size-complex="14pt"/>
    </style:style>
    <style:style style:name="T38" style:family="text">
      <style:text-properties fo:color="#14435c" style:font-weight-complex="normal"/>
    </style:style>
    <style:style style:name="T39" style:family="text">
      <style:text-properties fo:color="#1e1e1e" fo:font-size="14pt" fo:font-style="normal" fo:font-weight="normal" style:font-size-asian="14pt" style:font-style-asian="normal" style:font-weight-asian="normal" style:font-size-complex="14pt"/>
    </style:style>
    <style:style style:name="T40" style:family="text">
      <style:text-properties fo:color="#1e1e1e" fo:font-size="14pt" fo:font-style="normal" fo:font-weight="normal" officeooo:rsid="00262f74" style:font-size-asian="14pt" style:font-style-asian="normal" style:font-weight-asian="normal" style:font-size-complex="14pt"/>
    </style:style>
    <style:style style:name="T41" style:family="text">
      <style:text-properties officeooo:rsid="00262f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CAHIER DES CHARGES POUR REALISATION D’UN LOGOTYPE</text:h>
      <text:p text:style-name="P30"/>
      <text:p text:style-name="P4"><text:span text:style-name="T23">Ochen Design</text:span></text:p>
      <text:p text:style-name="P13"><text:span text:style-name="T25">Mail : <text:s/></text:span><text:a xlink:type="simple" xlink:href="mailto:hello@ochendesign.fr?subject=Demande de devis logo avec cahier des charges" text:style-name="Internet_20_link" text:visited-style-name="Visited_20_Internet_20_Link"><text:span text:style-name="T30">hello@ochendesign.fr</text:span></text:a></text:p>
      <text:p text:style-name="P1"/>
      <text:p text:style-name="P31"/>
      <text:p text:style-name="P31"/>
      <text:p text:style-name="P11"><text:span text:style-name="T2">Nom de l’entreprise : </text:span></text:p>
      <text:p text:style-name="P11"><text:span text:style-name="T2">Adresse : <text:line-break/>Site web :</text:span></text:p>
      <text:p text:style-name="P11"><text:span text:style-name="T2">Personne en charge du projet : </text:span></text:p>
      <text:p text:style-name="P11"><text:span text:style-name="T2">Email :<text:line-break/>Tél :</text:span></text:p>
      <text:list xml:id="list5503473077470488090" text:style-name="WWNum2">
        <text:list-item>
          <text:p text:style-name="P37"><text:span text:style-name="T17">TON</text:span><text:span text:style-name="T16"> ENTREPRISE</text:span></text:p>
        </text:list-item>
      </text:list>
      <text:p text:style-name="P34"/>
      <text:p text:style-name="P5"><text:span text:style-name="T12">Pren</text:span><text:span text:style-name="T13">ds</text:span><text:span text:style-name="T12"> le temps de réfléchir à ces questions si tu ne connais pas les réponses. Elles vont t</text:span><text:span text:style-name="T13">e</text:span><text:span text:style-name="T12"> permettre d'avoir une vision plus clair</text:span><text:span text:style-name="T13">e</text:span><text:span text:style-name="T12"> de ton business et vont me permettre de m'orienter vers un résultat au plus près de </text:span><text:span text:style-name="T13">tes</text:span><text:span text:style-name="T12"> attentes et de </text:span><text:span text:style-name="T13">tes</text:span><text:span text:style-name="T12"> objectifs. Ces questions sont néc</text:span><text:span text:style-name="T14">e</text:span><text:span text:style-name="T12">ssaire</text:span><text:span text:style-name="T13">s</text:span><text:span text:style-name="T12"> pour m'aider à comprendre au mieux ton identité et retranscrire </text:span><text:span text:style-name="T13">tes</text:span><text:span text:style-name="T12"> valeurs en images.</text:span></text:p>
      <text:p text:style-name="P3"><text:span text:style-name="T1"><text:line-break/></text:span></text:p>
      <text:p text:style-name="P10"><text:span text:style-name="T2">Quel</text:span><text:span text:style-name="T4">s</text:span><text:span text:style-name="T2"> </text:span><text:span text:style-name="T4">sont</text:span><text:span text:style-name="T2"> ton métier et la vocation de ton entreprise ? (liste les différentes activités)</text:span></text:p>
      <text:p text:style-name="P12"/>
      <text:p text:style-name="P10"><text:span text:style-name="T2">Quelles sont les valeurs véhiculées par ton entreprise ?</text:span></text:p>
      <text:p text:style-name="P12"/>
      <text:p text:style-name="P10"><text:span text:style-name="T2">Quelles sont les grandes orientations stratégiques de développement de ton entreprise ?</text:span></text:p>
      <text:p text:style-name="P12"/>
      <text:p text:style-name="P10"><text:span text:style-name="T2">Pourr</text:span><text:span text:style-name="T5">ais</text:span><text:span text:style-name="T2">-tu citer 3 mots que tu aimer</text:span><text:span text:style-name="T5">ais</text:span><text:span text:style-name="T2"> que les gens associent à ton</text:span></text:p>
      <text:p text:style-name="P10"><text:span text:style-name="T2">entreprise lorsqu’ils verront ton nouveau logo ?</text:span></text:p>
      <text:p text:style-name="P12"/>
      <text:p text:style-name="P7"><text:span text:style-name="T2">Pourrais-tu citer 3 mots que tu ne veux pas que les gens associent à ton entreprise lorsqu’ils verront ton nouveau logo ?</text:span></text:p>
      <text:list xml:id="list185810153893344" text:continue-numbering="true" text:style-name="WWNum2">
        <text:list-item>
          <text:p text:style-name="P25"><text:span text:style-name="T21">TES</text:span><text:span text:style-name="T15"> CIBLES</text:span></text:p>
        </text:list-item>
      </text:list>
      <text:p text:style-name="P18"><text:span text:style-name="T2"><text:s/>Note ici l'</text:span><text:span text:style-name="T5">â</text:span><text:span text:style-name="T2">ge, le sexe, la catégorie socio-professionnelle de </text:span><text:span text:style-name="T5">tes</text:span><text:span text:style-name="T2"> cibles.</text:span></text:p>
      <text:p text:style-name="P18"><text:span text:style-name="T2">À qui s’adresse ton logotype ? Cite </text:span><text:span text:style-name="T5">tes</text:span><text:span text:style-name="T2"> cibles par ordre d’importance.</text:span></text:p>
      <text:p text:style-name="P17"/>
      <text:list xml:id="list185809249393162" text:continue-numbering="true" text:style-name="WWNum2">
        <text:list-item>
          <text:p text:style-name="P33"><text:span text:style-name="T16">CONCURRENTS</text:span></text:p>
        </text:list-item>
      </text:list>
      <text:p text:style-name="P18"><text:span text:style-name="T2">Quels sont les principaux éléments qui t</text:span><text:span text:style-name="T5">e</text:span><text:span text:style-name="T2"> différencie</text:span><text:span text:style-name="T5">nt</text:span><text:span text:style-name="T2"> de </text:span><text:span text:style-name="T5">tes</text:span><text:span text:style-name="T2"> concurrents ? (</text:span><text:span text:style-name="T5">q</text:span><text:span text:style-name="T2">uel</text:span><text:span text:style-name="T5">le</text:span><text:span text:style-name="T2"> est t</text:span><text:span text:style-name="T5">a</text:span><text:span text:style-name="T2"> valeur ajouté</text:span><text:span text:style-name="T5">e</text:span><text:span text:style-name="T2"> ?)</text:span></text:p>
      <text:p text:style-name="P18"><text:span text:style-name="T2">Quels sont </text:span><text:span text:style-name="T5">tes</text:span><text:span text:style-name="T2"> principaux concurrents et quelle est leur identité visuelle ? </text:span><text:span text:style-name="T5">(n'hésite pas à rajouter des <text:s/>photos.)</text:span></text:p>
      <text:p text:style-name="P17"/>
      <text:list xml:id="list185809471243438" text:continue-numbering="true" text:style-name="WWNum2">
        <text:list-item>
          <text:p text:style-name="P33"><text:span text:style-name="T16">UNIVERS GRAPHIQUE</text:span></text:p>
        </text:list-item>
      </text:list>
      <text:p text:style-name="P16"><text:span text:style-name="T31">Pourrais-tu sélectionner quelques identités graphiques(=logotype) de ton secteur et hors secteur qui t</text:span><text:span text:style-name="T32">e</text:span><text:span text:style-name="T31"> plaisent ? Pourquoi ?</text:span><text:span text:style-name="T2"><text:line-break/></text:span><text:soft-page-break/><text:span text:style-name="T2"><text:line-break/><text:line-break/></text:span></text:p>
      <text:list xml:id="list185809693542658" text:continue-numbering="true" text:style-name="WWNum2">
        <text:list-item>
          <text:p text:style-name="P33"><text:span text:style-name="T16">DIVERS</text:span></text:p>
        </text:list-item>
      </text:list>
      <text:p text:style-name="P2"/>
      <text:p text:style-name="P8"><text:span text:style-name="T2">Existe-t-il des clichés ou autres éléments que je dois absolument éviter dans mes créations ? Supports sur lesquels le logotype sera présent ?</text:span></text:p>
      <text:p text:style-name="P8"><text:span text:style-name="T2"/></text:p>
      <text:p text:style-name="P8"><text:span text:style-name="T2">As-tu d’autres choses à préciser ?</text:span></text:p>
      <text:p text:style-name="P8"><text:span text:style-name="T2"/></text:p>
      <text:p text:style-name="P6"><text:span text:style-name="T2">N'hésitez pas à fournir des exemples, même dans d'autres secteurs, de ce que tu considères comme efficace ou en rapport avec le sujet, voire même de ce que tu veux éviter à tout prix, et si possible explique pourquoi.</text:span></text:p>
      <text:p text:style-name="P8"><text:span text:style-name="T2"/></text:p>
      <text:p text:style-name="P9"><text:span text:style-name="T6">Budget, délais, supports choisis...</text:span></text:p>
      <text:list xml:id="list185809720111563" text:continue-numbering="true" text:style-name="WWNum2">
        <text:list-item>
          <text:p text:style-name="P25"><text:span text:style-name="T19">TON</text:span><text:span text:style-name="T18"> LOGOTYPE ACTUEL (SI </text:span><text:span text:style-name="T19">TU</text:span><text:span text:style-name="T18"> EN </text:span><text:span text:style-name="T19">A</text:span><text:span text:style-name="T20">S</text:span><text:span text:style-name="T18"> UN)</text:span></text:p>
        </text:list-item>
      </text:list>
      <text:p text:style-name="P14"><text:span text:style-name="T2"><text:line-break/></text:span><text:span text:style-name="T33">Que reproches-tu à ton logo actuel ?</text:span></text:p>
      <text:p text:style-name="P15"><text:span text:style-name="T31">Certains aspects de ton logo actuel sont-ils pertinents à tes yeux ?</text:span></text:p>
      <text:p text:style-name="P15"><text:span text:style-name="T31">Si oui, lesquels ?</text:span></text:p>
      <text:p text:style-name="P17"/>
      <text:list xml:id="list185810644639096" text:continue-numbering="true" text:style-name="WWNum2">
        <text:list-item>
          <text:h text:style-name="P27" text:outline-level="2"><text:span text:style-name="T34">REPONSE</text:span><text:span text:style-name="T35"> </text:span><text:span text:style-name="T34">ATTENDUE</text:span><text:line-break/></text:h>
        </text:list-item>
      </text:list>
      <text:h text:style-name="P19" text:outline-level="3"><text:span text:style-name="T34">Date</text:span><text:span text:style-name="T36"> </text:span><text:span text:style-name="T34">de</text:span><text:span text:style-name="T36"> </text:span><text:span text:style-name="T38">remise </text:span><text:span text:style-name="T37">:</text:span><text:span text:style-name="T2"><text:line-break/><text:line-break/></text:span><text:span text:style-name="T29">Indique, ici, la date à laquelle tu souhaites la proposition d’accompagnement et le devis</text:span><text:span text:style-name="T26">, </text:span><text:span text:style-name="T27">(réponse par mail à l'adresse </text:span><text:a xlink:type="simple" xlink:href="mailto:hello@ochendesign.fr?subject=Demande de devis logo avec cahier des charges" text:style-name="Internet_20_link" text:visited-style-name="Visited_20_Internet_20_Link"><text:span text:style-name="T28">hello@ochendesign.fr</text:span></text:a><text:span text:style-name="T27"> )</text:span></text:h>
      <text:p text:style-name="Standard"><text:span text:style-name="T31"><text:line-break/></text:span><text:span text:style-name="T33">Tu peux</text:span><text:span text:style-name="T31"> adresser t</text:span><text:span text:style-name="T33">a</text:span><text:span text:style-name="T31"> proposition à : </text:span></text:p>
      <text:p text:style-name="Standard"><text:span text:style-name="T31">Entreprise <text:line-break/>Adresse </text:span></text:p>
      <text:p text:style-name="P35"/>
      <text:p text:style-name="P35"/>
      <text:h text:style-name="P21" text:outline-level="3">Interlocuteur(s) <text:span text:style-name="T9">:</text:span></text:h>
      <text:h text:style-name="P20" text:outline-level="3"><text:span text:style-name="T2"><text:line-break/></text:span><text:span text:style-name="T39">Indique ici quels seront les processus de validation au sein de ton entreprise et la personne qui sera en charge des missions suivantes :</text:span></text:h>
      <text:list xml:id="list3205693447162363289" text:style-name="WWNum1">
        <text:list-item>
          <text:p text:style-name="P24"><text:span text:style-name="T2">Valider le graphisme,</text:span></text:p>
        </text:list-item>
        <text:list-item>
          <text:p text:style-name="P24"><text:soft-page-break/><text:span text:style-name="T2">Veiller au respect des délais, Fournir les contenus “de base” : textes, <text:s/>logos, images, photos...</text:span></text:p>
        </text:list-item>
      </text:list>
      <text:h text:style-name="P22" text:outline-level="3"/>
      <text:h text:style-name="P23" text:outline-level="3"><text:span text:style-name="T10">M</text:span><text:span text:style-name="T11">adame / Monsieur</text:span><text:span text:style-name="T10"> XXXXXXXX<text:line-break/>Email :<text:line-break/>Mobile :<text:line-break/>Ligne directe :</text:span></text:h>
      <text:h text:style-name="P20" text:outline-level="3"/>
      <text:h text:style-name="P29" text:outline-level="2"><text:span text:style-name="T23">Budget</text:span></text:h>
      <text:p text:style-name="P32"/>
      <text:p text:style-name="P36">Indique une fourchette budgétaire ici.</text:p>
      <text:h text:style-name="P26" text:outline-level="2"><text:line-break/></text:h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egoe-UI" svg:font-family="Segoe-UI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-BoldItalic" svg:font-family="Cambria-BoldItalic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-BoldItalic1" svg:font-family="Cambria-BoldItalic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2" style:list-style-name="" style:class="text">
      <style:paragraph-properties fo:margin-left="0.84cm" fo:margin-right="0cm" fo:margin-top="0.178cm" fo:margin-bottom="0cm" loext:contextual-spacing="false" fo:text-indent="-0.635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1.214cm" fo:margin-right="0cm" fo:margin-top="0.176cm" fo:margin-bottom="0cm" loext:contextual-spacing="false" fo:text-indent="-1.009cm" style:auto-text-indent="false"/>
      <style:text-properties style:font-name="Cambria-BoldItalic" fo:font-family="Cambria-BoldItalic" style:font-family-generic="roman" style:font-pitch="variable" fo:font-size="18pt" fo:font-style="italic" fo:font-weight="bold" style:font-name-asian="Cambria-BoldItalic1" style:font-family-asian="Cambria-BoldItalic" style:font-family-generic-asian="system" style:font-pitch-asian="variable" style:font-size-asian="18pt" style:font-style-asian="italic" style:font-weight-asian="bold" style:font-name-complex="Cambria-BoldItalic1" style:font-family-complex="Cambria-BoldItalic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4" style:list-style-name="" style:class="text">
      <style:paragraph-properties fo:margin-left="0.205cm" fo:margin-right="0cm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PMingLiU" fo:font-family="PMingLiU" style:font-family-generic="roman" style:font-pitch="variable" fo:font-size="11pt" fo:language="fr" fo:country="FR" style:font-name-asian="ＭＳ 明朝" style:font-family-asian="'ＭＳ 明朝'" style:font-family-generic-asian="system" style:font-pitch-asian="variable" style:font-size-asian="11pt" style:language-asian="fr" style:country-asian="FR" style:font-name-complex="F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Titre_20_1_20_Car" style:display-name="Titre 1 Car" style:family="text" style:parent-style-name="Default_20_Paragraph_20_Font">
      <style:text-properties fo:color="#345a8a" style:font-name="Cambria" fo:font-family="Cambria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Cambria1" style:font-family-asian="Cambria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Pied_20_de_20_page_20_Car" style:display-name="Pied de page Car" style:family="text" style:parent-style-name="Default_20_Paragraph_20_Fon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Sans_20_interligne_20_Car" style:display-name="Sans interligne Car" style:family="text" style:parent-style-name="Default_20_Paragraph_20_Font">
      <style:text-properties style:font-name="PMingLiU" fo:font-family="PMingLiU" style:font-family-generic="roman" style:font-pitch="variable" fo:language="fr" fo:country="FR" style:font-name-asian="ＭＳ 明朝" style:font-family-asian="'ＭＳ 明朝'" style:font-family-generic-asian="system" style:font-pitch-asian="variable" style:language-asian="fr" style:country-asian="F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etter-spacing="normal" style:font-name-asian="Lucida Sans Unicode" style:font-family-asian="'Lucida Sans Unicode'" style:font-family-generic-asian="system" style:font-pitch-asian="variable" style:font-size-asian="12pt" style:font-name-complex="Lucida Sans Unicode" style:font-family-complex="'Lucida Sans Unicode'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8pt" fo:letter-spacing="normal" fo:font-style="italic" fo:font-weight="bold" style:font-name-asian="Cambria-BoldItalic1" style:font-family-asian="Cambria-BoldItalic" style:font-family-generic-asian="system" style:font-pitch-asian="variable" style:font-size-asian="18pt" style:font-style-asian="italic" style:font-weight-asian="bold" style:font-name-complex="Cambria-BoldItalic1" style:font-family-complex="Cambria-BoldItalic" style:font-family-generic-complex="system" style:font-pitch-complex="variable" style:font-size-complex="18pt" style:font-weight-complex="bold" style:text-scale="100%"/>
    </style:style>
    <style:style style:name="ListLabel_20_3" style:display-name="ListLabel 3" style:family="text">
      <style:text-properties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 style:text-scale="89%"/>
    </style:style>
    <style:style style:name="ListLabel_20_4" style:display-name="ListLabel 4" style:family="text">
      <style:text-properties style:text-scale="89%"/>
    </style:style>
    <style:style style:name="ListLabel_20_5" style:display-name="ListLabel 5" style:family="text">
      <style:text-properties fo:font-size="14pt" style:font-size-asian="14pt" style:font-size-complex="14pt" style:text-scale="89%"/>
    </style:style>
    <style:style style:name="ListLabel_20_6" style:display-name="ListLabel 6" style:family="text">
      <style:text-properties fo:font-size="14pt" fo:letter-spacing="normal" style:font-size-asian="14pt" style:font-size-complex="14pt" style:text-scale="89%"/>
    </style:style>
    <style:style style:name="ListLabel_20_7" style:display-name="ListLabel 7" style:family="text">
      <style:text-properties fo:font-size="14pt" fo:letter-spacing="normal" fo:font-style="italic" fo:font-weight="bold" style:font-size-asian="14pt" style:font-style-asian="italic" style:font-weight-asian="bold" style:font-size-complex="14pt" style:font-weight-complex="bold" style:text-scale="100%"/>
    </style:style>
    <style:style style:name="ListLabel_20_8" style:display-name="ListLabel 8" style:family="text">
      <style:text-properties fo:color="#00000a" fo:font-size="18pt" fo:font-weight="bold" style:font-size-asian="18pt" style:font-weight-asian="bold" style:font-name-complex="Cambria1" style:font-family-complex="Cambria" style:font-family-generic-complex="system" style:font-pitch-complex="variable"/>
    </style:style>
    <style:style style:name="ListLabel_20_9" style:display-name="ListLabel 9" style:family="text">
      <style:text-properties fo:font-size="20pt" fo:letter-spacing="normal" fo:font-weight="bold" style:font-name-asian="Lucida Sans Unicode" style:font-family-asian="'Lucida Sans Unicode'" style:font-family-generic-asian="system" style:font-pitch-asian="variable" style:font-size-asian="20pt" style:font-weight-asian="bold" style:font-name-complex="Lucida Sans Unicode" style:font-family-complex="'Lucida Sans Unicode'" style:font-family-generic-complex="system" style:font-pitch-complex="variable" style:font-size-complex="12pt" style:text-scale="100%"/>
    </style:style>
    <style:style style:name="ListLabel_20_10" style:display-name="ListLabel 1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20pt" fo:letter-spacing="normal" fo:font-weight="bold" style:font-name-asian="Lucida Sans Unicode" style:font-family-asian="'Lucida Sans Unicode'" style:font-family-generic-asian="system" style:font-pitch-asian="variable" style:font-size-asian="20pt" style:font-weight-asian="bold" style:font-name-complex="Lucida Sans Unicode" style:font-family-complex="'Lucida Sans Unicode'" style:font-family-generic-complex="system" style:font-pitch-complex="variable" style:font-size-complex="20pt" style:font-weight-complex="bold" style:text-scale="100%"/>
    </style:style>
    <style:style style:name="ListLabel_20_14" style:display-name="ListLabel 1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fo:letter-spacing="normal" fo:font-weight="bold" style:font-name-asian="Lucida Sans Unicode" style:font-family-asian="'Lucida Sans Unicode'" style:font-family-generic-asian="system" style:font-pitch-asian="variable" style:font-size-asian="20pt" style:font-weight-asian="bold" style:font-name-complex="Lucida Sans Unicode" style:font-family-complex="'Lucida Sans Unicode'" style:font-family-generic-complex="system" style:font-pitch-complex="variable" style:font-size-complex="20pt" style:font-weight-complex="bold" style:text-scale="10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" style:num-suffix="-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799cm" fo:margin-right="1.834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1.27cm" fo:margin-left="1.799cm" fo:margin-right="1.7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6:09:00</meta:creation-date>
    <meta:initial-creator>MM MM</meta:initial-creator>
    <dc:language>fr-FR</dc:language>
    <dc:date>2020-02-10T18:58:04.594000000</dc:date>
    <meta:editing-cycles>15</meta:editing-cycles>
    <meta:editing-duration>PT1H5M1S</meta:editing-duration>
    <meta:generator>LibreOffice/5.0.3.2$Windows_x86 LibreOffice_project/e5f16313668ac592c1bfb310f4390624e3dbfb75</meta:generator>
    <meta:document-statistic meta:table-count="0" meta:image-count="0" meta:object-count="0" meta:page-count="4" meta:paragraph-count="45" meta:word-count="466" meta:character-count="2789" meta:non-whitespace-character-count="2355"/>
    <meta:user-defined meta:name="AppVersion">14.0000</meta:user-defined>
    <meta:user-defined meta:name="Company">C'est Extra !</meta:user-defined>
    <meta:user-defined meta:name="Created" meta:value-type="date">2012-06-21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5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